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om Steensel, wijziging Eindhovens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Steensel, wijziging Eindhovenseweg 26” met ingang van 19 mei 2022 tot 30 juni 2022 ter inzage ligt in het gemeentehuis. Het ontwerp met bijbehorende stukken is digitaal in te zien www.ruimtelijkeplannen.nl met identificatienummer NL.IMRO.0770.WPSehv264009-ONTW.</text:p>
            <text:p text:style-name="tussenkopcur">Waar gaat het wijzigingsplan over?</text:p>
            <text:p text:style-name="common-al">Het plan is de toepassing van een wijzigingsbevoegdheid uit het bestemmingsplan Kom Steensel. Het ontwerp voorziet in een juridisch-planologische regeling voor Eindhovenseweg 26.</text:p>
            <text:p text:style-name="common-al">Aan de Eindhovenseweg 26 in Steensel is een voormalige meubelmakerij met bedrijfswoning aanwezig. De activiteiten van de meubelmakerij zijn beëindigd. Beoogd wordt de vigerende bedrijfsbestemming ‘Bedrijf -1’ te wijzigen naar de woonbestemming. Daarnaast wordt een strook aan Kerkdreef, die ook bij het wijzigingsgebied hoort, de bestemming gewijzigd in ‘Verkeer-Verblijf’. De gemeente wenst deze strook in te zetten ter verbetering van de gebruiksmogelijkheden en beleefbaarheid van het openbaar gebied.</text:p>
            <text:p text:style-name="tussenkopcur">Wilt u een zienswijze hierover kenbaar maken?</text:p>
            <text:p text:style-name="last-al">Binnen de genoemde termijn kan een belanghebbende schriftelijk (niet per e-mail) een zienswijze over het ontwerp kenbaar maken bij het college van burgemeester en wethouders, postbus 12, 5520 AA Eersel. Een zienswijze kan ook mondeling kenbaar worden gemaakt;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2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Sehv264009-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om Steensel, wijziging Eindhovenseweg 26</meta:user-defined>
    <meta:user-defined meta:name="DCTERMS.W3CDTF/DCTERMS.available">2022-05-18</meta:user-defined>
    <meta:user-defined meta:name="DCTERMS.W3CDTF/OVERHEIDop.jaargang">2022</meta:user-defined>
    <meta:user-defined meta:name="OVERHEIDop.publicationIssue">215233</meta:user-defined>
    <meta:user-defined meta:name="OVERHEIDop.GmbID/DC.identifier">gmb-2022-215233</meta:user-defined>
    <meta:user-defined meta:name="OVERHEIDop.versieInformatie"/>
  </office:meta>
</office:document-meta>
</file>