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straat nabij 21 naar Zoutwinningsweg nabij 17  in Hengelo</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voor het aanleggen van een nieuwe hogedruk aardgastransportleiding vanaf Parelstraat nabij 21 naar Zoutwinningsweg nabij 17 op locatie Parelstraat nabij 21 naar Zoutwinningsweg nabij 17  in Hengelo. De aanvraag is geregistreerd onder zaaknummer O-2022-0236. De aanvraag betreft:</text:p>
            <text:list text:style-name="id1-3-2-1-1-2">
              <text:list-item text:style-override="id1-3-2-1-1-2-1">
                <text:number>•</text:number>
                <text:p text:style-name="al">bag</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522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2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2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relstraat nabij 21 naar Zoutwinningsweg nabij 17  in Hengelo</meta:user-defined>
    <meta:user-defined meta:name="DCTERMS.W3CDTF/DCTERMS.available">2022-05-17</meta:user-defined>
    <meta:user-defined meta:name="DCTERMS.W3CDTF/OVERHEIDop.jaargang">2022</meta:user-defined>
    <meta:user-defined meta:name="OVERHEIDop.publicationIssue">215226</meta:user-defined>
    <meta:user-defined meta:name="OVERHEIDop.GmbID/DC.identifier">gmb-2022-215226</meta:user-defined>
    <meta:user-defined meta:name="OVERHEIDop.versieInformatie"/>
  </office:meta>
</office:document-meta>
</file>