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Marshoekersteeg 14C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het college van burgemeester en wethouders van de gemeente Dalfsen een aanvraag ontvangen voor het tijdelijk plaatsen van een woonunit op het perceel Marshoekersteeg 14C in Dalfsen. De aanvraag is geregistreerd onder zaaknummer Z/22/65999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2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hoekersteeg 14C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tijdelijk plaatsen van een woonunit op locatie Marshoekersteeg 14C in Dalfsen</meta:user-defined>
    <meta:user-defined meta:name="DCTERMS.W3CDTF/DCTERMS.available">2022-05-17</meta:user-defined>
    <meta:user-defined meta:name="DCTERMS.W3CDTF/OVERHEIDop.jaargang">2022</meta:user-defined>
    <meta:user-defined meta:name="OVERHEIDop.publicationIssue">215224</meta:user-defined>
    <meta:user-defined meta:name="OVERHEIDop.GmbID/DC.identifier">gmb-2022-215224</meta:user-defined>
    <meta:user-defined meta:name="OVERHEIDop.versieInformatie"/>
  </office:meta>
</office:document-meta>
</file>