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ilversumseweg 15, 1251EV, het vellen van 5 bomen, ingekomen 8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522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2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2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ilversumseweg 15, 1251EV, het vellen van 5 bomen, ingekomen 8 mei 2022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221</meta:user-defined>
    <meta:user-defined meta:name="OVERHEIDop.GmbID/DC.identifier">gmb-2022-215221</meta:user-defined>
    <meta:user-defined meta:name="OVERHEIDop.versieInformatie"/>
  </office:meta>
</office:document-meta>
</file>