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Lijsterstraat 5, kappen boom achtertuin, ingekomen 10 mei 2022, ODIJ-Z-22-1075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522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2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2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omgevingsvergunning Lijsterstraat 5, kappen boom achtertuin, ingekomen 10 mei 2022, ODIJ-Z-22-107585.</meta:user-defined>
    <meta:user-defined meta:name="DCTERMS.W3CDTF/DCTERMS.available">2022-05-19</meta:user-defined>
    <meta:user-defined meta:name="DCTERMS.W3CDTF/OVERHEIDop.jaargang">2022</meta:user-defined>
    <meta:user-defined meta:name="OVERHEIDop.publicationIssue">215220</meta:user-defined>
    <meta:user-defined meta:name="OVERHEIDop.GmbID/DC.identifier">gmb-2022-215220</meta:user-defined>
    <meta:user-defined meta:name="OVERHEIDop.versieInformatie"/>
  </office:meta>
</office:document-meta>
</file>