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dakkapel - Sânbuorren 25, 9216VB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ânbuorren 25, 9216VB Oudega, het realiseren van een dakkapel, ontvangen: 12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52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Sânbuorren 25, 9216VB Oudega, het realiseren van een dakkapel, ontvangen: 12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dakkapel - Sânbuorren 25, 9216VB Oudega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22</meta:user-defined>
    <meta:user-defined meta:name="OVERHEIDop.GmbID/DC.identifier">gmb-2022-21522</meta:user-defined>
    <meta:user-defined meta:name="OVERHEIDop.versieInformatie"/>
  </office:meta>
</office:document-meta>
</file>