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escort toegekend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622</text:span>
          </text:p>
            <text:p text:style-name="common-al">Gemeente Amstelveen heeft op 11 mei 2022 een besluit genomen op de aanvraag exploitatievergunning escort voor The Agency Hospitality. De locatie is Prof. J.H. Bavincklaan 7 in Amstelveen. De exploitatievergunning escort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1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escort toegekend - Prof. J.H. Bavincklaan 7 in Amstelv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19</meta:user-defined>
    <meta:user-defined meta:name="OVERHEIDop.GmbID/DC.identifier">gmb-2022-215219</meta:user-defined>
    <meta:user-defined meta:name="OVERHEIDop.versieInformatie"/>
  </office:meta>
</office:document-meta>
</file>