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ude Marsgrond 10 Zwolle (aangevraagd als: Oude Marsgrond kavel 59) [Zaaknummer 0193ESUITE594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4162022</text:p>
            <text:p text:style-name="common-al">Verzenddatum besluit: 09-05-2022</text:p>
            <text:p text:style-name="common-al">Locatie: Oude Marsgrond 10 Zwolle (aangevraagd als: Oude Marsgrond kavel 59)</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9416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ude Marsgrond 10 Zwolle (aangevraagd als: Oude Marsgrond kavel 59) [Zaaknummer 0193ESUITE594162022]</meta:user-defined>
    <meta:user-defined meta:name="DCTERMS.W3CDTF/DCTERMS.available">2022-05-13</meta:user-defined>
    <meta:user-defined meta:name="DCTERMS.W3CDTF/OVERHEIDop.jaargang">2022</meta:user-defined>
    <meta:user-defined meta:name="OVERHEIDop.publicationIssue">215214</meta:user-defined>
    <meta:user-defined meta:name="OVERHEIDop.GmbID/DC.identifier">gmb-2022-215214</meta:user-defined>
    <meta:user-defined meta:name="OVERHEIDop.versieInformatie"/>
  </office:meta>
</office:document-meta>
</file>