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99 - het bouwen van een dakkapel aan de voorgevel van een woning op de locatie Burgemeester Ter Laanstraat 102, 1501 TM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0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9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08</meta:user-defined>
    <meta:user-defined meta:name="OVERHEIDop.GmbID/DC.identifier">gmb-2022-215208</meta:user-defined>
    <meta:user-defined meta:name="OVERHEIDop.versieInformatie"/>
  </office:meta>
</office:document-meta>
</file>