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genover Oud Drimmelen 4 Drimmelen_MDE01 - T - 165</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2 een besluit genomen op de aanvraag met zaaknummer 2022-000513 voor het kappen van 1 esdoorn tegenover Oud Drimmelen 4 Drimmelen (MDE01 - T - 165). De vergunning is verleend met herplantplicht.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tegenover Oud Drimmelen 4 Drimmelen_MDE01 - T - 165</meta:user-defined>
    <dc:language>nl</dc:language>
    <meta:user-defined meta:name="OVERHEIDop.locatietype/OVERHEIDop.gebiedsmarkering">Vlak</meta:user-defined>
    <meta:user-defined meta:name="DC.title">Kennisgeving besluit op aanvraag beschikking, tegenover Oud Drimmelen 4 Drimmelen_MDE01 - T - 165</meta:user-defined>
    <meta:user-defined meta:name="DCTERMS.W3CDTF/DCTERMS.available">2022-05-19</meta:user-defined>
    <meta:user-defined meta:name="DCTERMS.W3CDTF/OVERHEIDop.jaargang">2022</meta:user-defined>
    <meta:user-defined meta:name="OVERHEIDop.publicationIssue">215206</meta:user-defined>
    <meta:user-defined meta:name="OVERHEIDop.GmbID/DC.identifier">gmb-2022-215206</meta:user-defined>
    <meta:user-defined meta:name="OVERHEIDop.versieInformatie"/>
  </office:meta>
</office:document-meta>
</file>