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erkhof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erkhof 3.</text:span>
          </text:p>
            <text:p text:style-name="common-al">Zaakomschrijving: het aanbrengen van een luifel</text:p>
            <text:p text:style-name="common-al">Zaaknummer: 545866</text:p>
            <text:p text:style-name="common-al">Beschikking datum verzonden: 11-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2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866</meta:user-defined>
    <meta:user-defined meta:name="DCTERMS.abstract">het aanbrengen van een luifel</meta:user-defined>
    <dc:language>nl</dc:language>
    <meta:user-defined meta:name="OVERHEIDop.locatietype/OVERHEIDop.gebiedsmarkering">Punt</meta:user-defined>
    <meta:user-defined meta:name="DC.title">Verleende Reguliere Omgevingsvergunning, Zierikzee, Kerkhof 3</meta:user-defined>
    <meta:user-defined meta:name="DCTERMS.W3CDTF/DCTERMS.available">2022-05-13</meta:user-defined>
    <meta:user-defined meta:name="DCTERMS.W3CDTF/OVERHEIDop.jaargang">2022</meta:user-defined>
    <meta:user-defined meta:name="OVERHEIDop.publicationIssue">215204</meta:user-defined>
    <meta:user-defined meta:name="OVERHEIDop.GmbID/DC.identifier">gmb-2022-215204</meta:user-defined>
    <meta:user-defined meta:name="OVERHEIDop.versieInformatie"/>
  </office:meta>
</office:document-meta>
</file>