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rekweg naar Onderdendam 15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januari 2022 een aanvraag ontvangen voor het levensloopbestendig maken van de woning op de locatie Trekweg naar Onderdendam 15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52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2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2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levensloopbestendig maken van de woning, Trekweg naar Onderdendam 15 in Winsum (14 januari 2022)</meta:user-defined>
    <dc:language>nl</dc:language>
    <meta:user-defined meta:name="OVERHEIDop.locatietype/OVERHEIDop.gebiedsmarkering">Adres</meta:user-defined>
    <meta:user-defined meta:name="DC.title">Kennisgeving ontvangst aanvraag omgevingsvergunning Trekweg naar Onderdendam 15 in Winsum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520</meta:user-defined>
    <meta:user-defined meta:name="OVERHEIDop.GmbID/DC.identifier">gmb-2022-21520</meta:user-defined>
    <meta:user-defined meta:name="OVERHEIDop.versieInformatie"/>
  </office:meta>
</office:document-meta>
</file>