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Meule 20 5554K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5-2022 een besluit genomen op de aanvraag voor een omgevingsvergunning met zaaknummer 2022-227377.</text:p>
            <text:p text:style-name="common-al">De zaak betreft locatie de Meule 20 5554KE Valkenswaard en heeft de omschrijving "plaatsen dakkapel voorzijde woning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13mei 2022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15189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18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18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7377</meta:user-defined>
    <meta:user-defined meta:name="DCTERMS.abstract">plaatsen dakkapel voorzijde De Meule 20 te Valkenswaard</meta:user-defined>
    <dc:language>nl</dc:language>
    <meta:user-defined meta:name="OVERHEIDop.locatietype/OVERHEIDop.gebiedsmarkering">Punt</meta:user-defined>
    <meta:user-defined meta:name="DC.title">Besluit aanvraag omgevingsvergunning de Meule 20 5554KE Valkenswaard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189</meta:user-defined>
    <meta:user-defined meta:name="OVERHEIDop.GmbID/DC.identifier">gmb-2022-215189</meta:user-defined>
    <meta:user-defined meta:name="OVERHEIDop.versieInformatie"/>
  </office:meta>
</office:document-meta>
</file>