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carport, dakkapel plaatsen en vergroten, plaatsen raam zuidgevel, uitbouwen voorgevel, Koggewal 4 2317G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9339</text:p>
            <text:p text:style-name="common-al">Ingekomen: 19-02-2022 00:00</text:p>
            <text:p text:style-name="common-al">Datum besluit: 11-05-2022</text:p>
            <text:p text:style-name="common-al">Locatie: Koggewal 4 2317GM Leiden</text:p>
            <text:p text:style-name="common-al">Projectomschrijving: veranderen carport, dakkapel plaatsen en vergroten, plaatsen raam zuidgevel, uitbouw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1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9339</meta:user-defined>
    <meta:user-defined meta:name="DCTERMS.abstract">veranderen carport, dakkapel plaatsen en vergroten, plaatsen raam zuidgevel, uitbouwen voorgevel</meta:user-defined>
    <dc:language>nl</dc:language>
    <meta:user-defined meta:name="OVERHEIDop.locatietype/OVERHEIDop.gebiedsmarkering">Punt</meta:user-defined>
    <meta:user-defined meta:name="DC.title">Verleende omgevingsvergunning, veranderen carport, dakkapel plaatsen en vergroten, plaatsen raam zuidgevel, uitbouwen voorgevel, Koggewal 4 2317GM Leiden</meta:user-defined>
    <meta:user-defined meta:name="DCTERMS.W3CDTF/DCTERMS.available">2022-05-19</meta:user-defined>
    <meta:user-defined meta:name="DCTERMS.W3CDTF/OVERHEIDop.jaargang">2022</meta:user-defined>
    <meta:user-defined meta:name="OVERHEIDop.externeBijlage">LEIDEN_202202_GFO_ZAKEN_790119_6752535_16452940...|exb-2022-27153</meta:user-defined>
    <meta:user-defined meta:name="OVERHEIDop.publicationIssue">215183</meta:user-defined>
    <meta:user-defined meta:name="OVERHEIDop.GmbID/DC.identifier">gmb-2022-215183</meta:user-defined>
    <meta:user-defined meta:name="OVERHEIDop.versieInformatie"/>
  </office:meta>
</office:document-meta>
</file>