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appartement naar twee appartementen (o.a. het aanbrengen van een tussenvloer), Van der Werfstraat 1C 2312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487</text:p>
            <text:p text:style-name="common-al">Ingekomen: 04-05-2021 00:00</text:p>
            <text:p text:style-name="common-al">Datum besluit: 10-05-2022</text:p>
            <text:p text:style-name="common-al">Locatie: Van der Werfstraat 1C 2312VR Leiden</text:p>
            <text:p text:style-name="common-al">Projectomschrijving: splitsen appartement naar twee appartementen (o.a. het aanbrengen van een tussen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1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6487</meta:user-defined>
    <meta:user-defined meta:name="DCTERMS.abstract">splitsen appartement naar twee appartementen (o.a. het aanbrengen van een tussenvloer)</meta:user-defined>
    <dc:language>nl</dc:language>
    <meta:user-defined meta:name="OVERHEIDop.locatietype/OVERHEIDop.gebiedsmarkering">Punt</meta:user-defined>
    <meta:user-defined meta:name="DC.title">Verleende omgevingsvergunning, splitsen appartement naar twee appartementen (o.a. het aanbrengen van een tussenvloer), Van der Werfstraat 1C 2312VR Leiden</meta:user-defined>
    <meta:user-defined meta:name="DCTERMS.W3CDTF/DCTERMS.available">2022-05-19</meta:user-defined>
    <meta:user-defined meta:name="DCTERMS.W3CDTF/OVERHEIDop.jaargang">2022</meta:user-defined>
    <meta:user-defined meta:name="OVERHEIDop.externeBijlage">LEIDEN_202105_GFO_ZAKEN_784212_6003817_16201415...|exb-2022-27152</meta:user-defined>
    <meta:user-defined meta:name="OVERHEIDop.publicationIssue">215182</meta:user-defined>
    <meta:user-defined meta:name="OVERHEIDop.GmbID/DC.identifier">gmb-2022-215182</meta:user-defined>
    <meta:user-defined meta:name="OVERHEIDop.versieInformatie"/>
  </office:meta>
</office:document-meta>
</file>