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f de riolering buiten inrichtingen Bornsestraat 330 te Almelo, Bornsestraat 330 7601P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887</text:p>
            <text:p text:style-name="common-al">Datum afgehandeld:</text:p>
            <text:p text:style-name="common-al">Locatie: Bornsestraat 330 7601PD Almelo</text:p>
            <text:p text:style-name="common-al">Projectomschrijving: melding lozing in de bodem of de riolering buiten inrichtingen Bornsestraat 330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18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6887</meta:user-defined>
    <meta:user-defined meta:name="DCTERMS.abstract">melding lozing in de bodem of de riolering buiten inrichtingen Bornsestraat 330 te Almelo</meta:user-defined>
    <dc:language>nl</dc:language>
    <meta:user-defined meta:name="OVERHEIDop.locatietype/OVERHEIDop.gebiedsmarkering">Punt</meta:user-defined>
    <meta:user-defined meta:name="DC.title">Wet milieubeheer melding, melding lozing in de bodem of de riolering buiten inrichtingen Bornsestraat 330 te Almelo, Bornsestraat 330 7601PD Almelo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181</meta:user-defined>
    <meta:user-defined meta:name="OVERHEIDop.GmbID/DC.identifier">gmb-2022-215181</meta:user-defined>
    <meta:user-defined meta:name="OVERHEIDop.versieInformatie"/>
  </office:meta>
</office:document-meta>
</file>