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Dag van de Bouw - locatie Elegast op 18 juni 2022 - parkeerterrein naast het Keizer Karel Colle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0 mei 2022, zaaknummer Z22-030145</text:span>
          </text:p>
            <text:p text:style-name="common-al">Dag van de Bouw - locatie Elegast op 18 juni 2022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5180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18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18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2-030145</meta:user-defined>
    <meta:user-defined meta:name="DCTERMS.abstract">Dag van de Bouw - locatie Elegast op 18 juni 2022</meta:user-defined>
    <dc:language>nl</dc:language>
    <meta:user-defined meta:name="OVERHEIDop.locatietype/OVERHEIDop.gebiedsmarkering">Punt</meta:user-defined>
    <meta:user-defined meta:name="DC.title">Gemeente Amstelveen - melding akkoord voor Dag van de Bouw - locatie Elegast op 18 juni 2022 - parkeerterrein naast het Keizer Karel College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180</meta:user-defined>
    <meta:user-defined meta:name="OVERHEIDop.GmbID/DC.identifier">gmb-2022-215180</meta:user-defined>
    <meta:user-defined meta:name="OVERHEIDop.versieInformatie"/>
  </office:meta>
</office:document-meta>
</file>