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mgevingsvergunningen van rechtswege (art. 3.9 Wabo, § 4.1.3.3 Aw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p 7 december 2021 is van rechtswege omgevingsvergunning gegeven voor het kappen van drie beuken, Hoofdweg 156, 9681 AL Midwolda. </text:p>
            <text:p text:style-name="common-al">Dit is op 12 januari 2022 aan de aanvrager bekendgemaakt. </text:p>
            <text:p text:style-name="common-al"/>
            <text:p text:style-name="common-al">Heeft u bezwaren? Zie de bezwaarschriftenprocedure. Let op: de bezwaartermijn start op de dag na bekendmaking van het verkrijgen van de omgevingsvergunning aan de aanvrager. Een bezwaarschrift heeft geen schorsende werking. In dit kader kunt u enkel terecht bij de voorzieningenrechter. </text:p>
            <text:p text:style-name="common-al"/>
            <text:p text:style-name="last-al">Winschoten,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mgevingsvergunningen van rechtswege (art. 3.9 Wabo, § 4.1.3.3 Awb)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517</meta:user-defined>
    <meta:user-defined meta:name="OVERHEIDop.GmbID/DC.identifier">gmb-2022-21517</meta:user-defined>
    <meta:user-defined meta:name="OVERHEIDop.versieInformatie"/>
  </office:meta>
</office:document-meta>
</file>