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slagcontainer van 24 januari 2022 tot en met 28 februari 2022 nabij Hertzogstraat 15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3 januari 2022 nabij Hertzogstraat 15 het plaatsen van een opslagcontainer van 24 januari 2022 tot en met 28 februari 2022 3851 DH 24 februar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5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slagcontainer van 24 januari 2022 tot en met 28 februari 2022 nabij Hertzogstraat 15 te Ermelo</meta:user-defined>
    <meta:user-defined meta:name="DCTERMS.W3CDTF/DCTERMS.available">2022-01-19</meta:user-defined>
    <meta:user-defined meta:name="DCTERMS.W3CDTF/OVERHEIDop.jaargang">2022</meta:user-defined>
    <meta:user-defined meta:name="OVERHEIDop.publicationIssue">21515</meta:user-defined>
    <meta:user-defined meta:name="OVERHEIDop.GmbID/DC.identifier">gmb-2022-21515</meta:user-defined>
    <meta:user-defined meta:name="OVERHEIDop.versieInformatie"/>
  </office:meta>
</office:document-meta>
</file>