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woning, Wilhelminalaan 34 5691AZ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uitbreiden woning 5691AZ Son en Breugel voor Wilhelminalaan 34. De vergunning is verzonden op .</text:p>
            <text:p text:style-name="common-al">Zaaknummer:0848100080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51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00805</meta:user-defined>
    <meta:user-defined meta:name="DCTERMS.abstract">Wilhelminalaan 34</meta:user-defined>
    <dc:language>nl</dc:language>
    <meta:user-defined meta:name="OVERHEIDop.locatietype/OVERHEIDop.gebiedsmarkering">Punt</meta:user-defined>
    <meta:user-defined meta:name="DC.title">Omgevingsvergunning voor uitbreiden woning, Wilhelminalaan 34 5691AZ Son en Breug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13</meta:user-defined>
    <meta:user-defined meta:name="OVERHEIDop.GmbID/DC.identifier">gmb-2022-21513</meta:user-defined>
    <meta:user-defined meta:name="OVERHEIDop.versieInformatie"/>
  </office:meta>
</office:document-meta>
</file>