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der Helststraat 1A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Van der Helststraat 1A-14 1073AA AMSTERDAM</text:p>
            <text:p text:style-name="common-al">Verzonden naar aanvrager op : 10-05-2022</text:p>
            <text:p text:style-name="common-al">Kenmerk gemeente: Z/22/202331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33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317</meta:user-defined>
    <meta:user-defined meta:name="DCTERMS.abstract">Verleend: vakantieverhuur vergunning op adres Eerste Van der Helststraat 1A-14</meta:user-defined>
    <dc:language>nl</dc:language>
    <meta:user-defined meta:name="OVERHEIDop.locatietype/OVERHEIDop.gebiedsmarkering">Punt</meta:user-defined>
    <meta:user-defined meta:name="DC.title">Besluit vakantieverhuur vergunning Verleend Eerste Van der Helststraat 1A-14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27</meta:user-defined>
    <meta:user-defined meta:name="OVERHEIDop.GmbID/DC.identifier">gmb-2022-215127</meta:user-defined>
    <meta:user-defined meta:name="OVERHEIDop.versieInformatie"/>
  </office:meta>
</office:document-meta>
</file>