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lda Pinto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 met vakken, Nilda Pintostraat 23, 24 mei 2022 tussen 8:00 en 17:00 uur, Locatie: Nilda Pintostraat 23</text:p>
            <text:p text:style-name="common-al">Looptijd :-- t/m 24-05-2022</text:p>
            <text:p text:style-name="common-al">Verzonden naar aanvrager op: 10-05-2022</text:p>
            <text:p text:style-name="common-al">Kenmerk gemeente: Z/22/2038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386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10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0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0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8613</meta:user-defined>
    <meta:user-defined meta:name="DCTERMS.abstract">TVM met vakken, Nilda Pintostraat 23, 24 mei 2022 tussen 8:00 en 17:00 uur, Nilda Pintostraat 23</meta:user-defined>
    <dc:language>nl</dc:language>
    <meta:user-defined meta:name="OVERHEIDop.locatietype/OVERHEIDop.gebiedsmarkering">Punt</meta:user-defined>
    <meta:user-defined meta:name="DC.title">Besluit apv vergunning Verleend Nilda Pintostraat 23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108</meta:user-defined>
    <meta:user-defined meta:name="OVERHEIDop.GmbID/DC.identifier">gmb-2022-215108</meta:user-defined>
    <meta:user-defined meta:name="OVERHEIDop.versieInformatie"/>
  </office:meta>
</office:document-meta>
</file>