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Biezenmortelsestraat 45 te Biezenmortel en wordt verleend voor het tijdelijk realiseren van huisvestingsmogelijkheden voor maximaal 14 arbeidsmigranten in bestaande bebouwing. De procedure is geregistreerd onder zaaknummer Z-HZ_WABO-2020-00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common-al"/>
            <text:list text:style-name="id1-3-2-1-1-3">
              <text:list-item text:style-override="id1-3-2-1-1-3-1">
                <text:number>1.</text:number>
                <text:p text:style-name="al">Bouwen van een bouwwerk</text:p>
              </text:list-item>
              <text:list-item text:style-override="id1-3-2-1-1-3-2">
                <text:number>2.</text:number>
                <text:p text:style-name="al">Afwijken bestemmingsplan</text:p>
              </text:list-item>
              <text:list-item text:style-override="id1-3-2-1-1-3-3">
                <text:number>3.</text:number>
                <text:p text:style-name="al">Brandveilig gebruik</text:p>
              </text:list-item>
            </text:list>
            <text:p text:style-name="common-al">De aangevraagde vergunning betreft de locatie Biezenmortelsestraat 45 te Biezenmortel en wordt verleend voor het tijdelijk realiseren van huisvestingsmogelijkheden voor maximaal 14 arbeidsmigranten in bestaande bebouwing. De procedure is geregistreerd onder zaaknummer Z-HZ_WABO-2020-00766.</text:p>
            <text:p text:style-name="common-al">Het besluit en de bijbehorende stukken liggen met ingang van 24 januari 2022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geen zienswijzen ontvangen. De beschikking is derhalve in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a xlink:href="http://www.rechtspraak.nl" xlink:type="simple"><text:span text:style-name="nadrukcur">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Biezenmortelsestraat 45 te Biezenmortel en wordt verleend voor het tijdelijk realiseren van huisvestingsmogelijkheden voor maximaal 14 arbeidsmigranten in bestaande bebouwing. De procedure is geregistreerd onder zaaknummer Z-HZ_WABO-2020-00766.</meta:user-defined>
    <meta:user-defined meta:name="DCTERMS.W3CDTF/DCTERMS.available">2022-01-24</meta:user-defined>
    <meta:user-defined meta:name="DCTERMS.W3CDTF/OVERHEIDop.jaargang">2022</meta:user-defined>
    <meta:user-defined meta:name="OVERHEIDop.publicationIssue">21510</meta:user-defined>
    <meta:user-defined meta:name="OVERHEIDop.GmbID/DC.identifier">gmb-2022-21510</meta:user-defined>
    <meta:user-defined meta:name="OVERHEIDop.versieInformatie"/>
  </office:meta>
</office:document-meta>
</file>