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(10 jaar) afwijken van de bestemming voor het uitbreiden van een terras bij een restaurant, Willem van Noortplein 19 te Utrecht,  HZ_WABO-21-43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plein 19 te Utrecht</text:p>
            <text:p text:style-name="common-al">HZ_WABO-21-43616</text:p>
            <text:p text:style-name="common-al">Toelichting: het tijdelijk (10 jaar) afwijken van de bestemming voor het uitbreiden van een terras bij een restaura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0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ijdelijk (10 jaar) afwijken van de bestemming voor het uitbreiden van een terras bij een restaurant, Willem van Noortplein 19 te Utrecht,  HZ_WABO-21-43616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09</meta:user-defined>
    <meta:user-defined meta:name="OVERHEIDop.GmbID/DC.identifier">gmb-2022-21509</meta:user-defined>
    <meta:user-defined meta:name="OVERHEIDop.versieInformatie"/>
  </office:meta>
</office:document-meta>
</file>