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Atjeh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Tweede Atjehstraat 8    24-5-2022 van 08.00 uur tot 13.00 uur, Locatie: Tweede Atjehstraat 8A</text:p>
            <text:p text:style-name="common-al">Looptijd :-- t/m 24-05-2022</text:p>
            <text:p text:style-name="common-al">Verzonden naar aanvrager op: 10-05-2022</text:p>
            <text:p text:style-name="common-al">Kenmerk gemeente: Z/22/2038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85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596</meta:user-defined>
    <meta:user-defined meta:name="DCTERMS.abstract">TVM 2 vakken Tweede Atjehstraat 8 24-5-2022 van 08.00 uur tot 13.00 uur, Tweede Atjehstraat 8A</meta:user-defined>
    <dc:language>nl</dc:language>
    <meta:user-defined meta:name="OVERHEIDop.locatietype/OVERHEIDop.gebiedsmarkering">Punt</meta:user-defined>
    <meta:user-defined meta:name="DC.title">Besluit apv vergunning Verleend Tweede Atjehstraat 8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67</meta:user-defined>
    <meta:user-defined meta:name="OVERHEIDop.GmbID/DC.identifier">gmb-2022-215067</meta:user-defined>
    <meta:user-defined meta:name="OVERHEIDop.versieInformatie"/>
  </office:meta>
</office:document-meta>
</file>