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zen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Rozenstraat 170/174 van 10/05 t/m 20/05, Locatie: Rozenstraat 170</text:p>
            <text:p text:style-name="common-al">Looptijd :-- t/m 20-05-2022</text:p>
            <text:p text:style-name="common-al">Verzonden naar aanvrager op: 10-05-2022</text:p>
            <text:p text:style-name="common-al">Kenmerk gemeente: Z/22/2035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5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6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564</meta:user-defined>
    <meta:user-defined meta:name="DCTERMS.abstract">Object, Rozenstraat 170/174 van 10/05 t/m 20/05, Rozenstraat 170</meta:user-defined>
    <dc:language>nl</dc:language>
    <meta:user-defined meta:name="OVERHEIDop.locatietype/OVERHEIDop.gebiedsmarkering">Punt</meta:user-defined>
    <meta:user-defined meta:name="DC.title">Besluit apv vergunning Verleend Rozenstraat 170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66</meta:user-defined>
    <meta:user-defined meta:name="OVERHEIDop.GmbID/DC.identifier">gmb-2022-215066</meta:user-defined>
    <meta:user-defined meta:name="OVERHEIDop.versieInformatie"/>
  </office:meta>
</office:document-meta>
</file>