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3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Van Ostadestraat 378, 18-5-2022 t/m 8-6-2022, Locatie: Van Ostadestraat 378-H</text:p>
            <text:p text:style-name="common-al">Looptijd :-- t/m 08-06-2022</text:p>
            <text:p text:style-name="common-al">Verzonden naar aanvrager op: 10-05-2022</text:p>
            <text:p text:style-name="common-al">Kenmerk gemeente: Z/22/2038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8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4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384</meta:user-defined>
    <meta:user-defined meta:name="DCTERMS.abstract">Object, Van Ostadestraat 378, 18-5-2022 t/m 8-6-2022, Van Ostadestraat 378-H</meta:user-defined>
    <dc:language>nl</dc:language>
    <meta:user-defined meta:name="OVERHEIDop.locatietype/OVERHEIDop.gebiedsmarkering">Punt</meta:user-defined>
    <meta:user-defined meta:name="DC.title">Besluit apv vergunning Verleend Van Ostadestraat 378-H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49</meta:user-defined>
    <meta:user-defined meta:name="OVERHEIDop.GmbID/DC.identifier">gmb-2022-215049</meta:user-defined>
    <meta:user-defined meta:name="OVERHEIDop.versieInformatie"/>
  </office:meta>
</office:document-meta>
</file>