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mpot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oompotstraat 18, 19-5-2022, Locatie: Roompotstraat 18-H</text:p>
            <text:p text:style-name="common-al">Looptijd :-- t/m 19-05-2022</text:p>
            <text:p text:style-name="common-al">Verzonden naar aanvrager op: 10-05-2022</text:p>
            <text:p text:style-name="common-al">Kenmerk gemeente: Z/22/2038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4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657</meta:user-defined>
    <meta:user-defined meta:name="DCTERMS.abstract">TVM Roompotstraat 18, 19-5-2022, Roompotstraat 18-H</meta:user-defined>
    <dc:language>nl</dc:language>
    <meta:user-defined meta:name="OVERHEIDop.locatietype/OVERHEIDop.gebiedsmarkering">Punt</meta:user-defined>
    <meta:user-defined meta:name="DC.title">Besluit apv vergunning Verleend Roompotstraat 18-H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48</meta:user-defined>
    <meta:user-defined meta:name="OVERHEIDop.GmbID/DC.identifier">gmb-2022-215048</meta:user-defined>
    <meta:user-defined meta:name="OVERHEIDop.versieInformatie"/>
  </office:meta>
</office:document-meta>
</file>