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ek van Hollandstraat 2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/ Hoek van Hollandstraat 22/ 
10-5-2022 t/m 10-6-2022, Locatie: Hoek van Hollandstraat 22-1</text:p>
            <text:p text:style-name="common-al">Looptijd :-- t/m 10-06-2022</text:p>
            <text:p text:style-name="common-al">Verzonden naar aanvrager op: 10-05-2022</text:p>
            <text:p text:style-name="common-al">Kenmerk gemeente: Z/22/2036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36255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02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2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2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6255</meta:user-defined>
    <meta:user-defined meta:name="DCTERMS.abstract">Objectvergunning/ Hoek van Hollandstraat 22/ 10-5-2022 t/m 10-6-2022, Hoek van Hollandstraat 22-1</meta:user-defined>
    <dc:language>nl</dc:language>
    <meta:user-defined meta:name="OVERHEIDop.locatietype/OVERHEIDop.gebiedsmarkering">Punt</meta:user-defined>
    <meta:user-defined meta:name="DC.title">Besluit apv vergunning Verleend Hoek van Hollandstraat 22-1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022</meta:user-defined>
    <meta:user-defined meta:name="OVERHEIDop.GmbID/DC.identifier">gmb-2022-215022</meta:user-defined>
    <meta:user-defined meta:name="OVERHEIDop.versieInformatie"/>
  </office:meta>
</office:document-meta>
</file>