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interne verbouwing Hogeweg 13, 3841K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2 een besluit genomen op de aanvraag met zaaknummer 2021-002156 voor interne verbouwing woning (wijz. constructie) op locatie Hogeweg 13, 3841KT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8 jan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50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0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0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geweg 13, 3841KT Harderwijk</meta:user-defined>
    <dc:language>nl</dc:language>
    <meta:user-defined meta:name="OVERHEIDop.locatietype/OVERHEIDop.gebiedsmarkering">Punt</meta:user-defined>
    <meta:user-defined meta:name="DC.title">Verlening omgevingsvergunning, interne verbouwing Hogeweg 13, 3841KT Harderwijk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501</meta:user-defined>
    <meta:user-defined meta:name="OVERHEIDop.GmbID/DC.identifier">gmb-2022-21501</meta:user-defined>
    <meta:user-defined meta:name="OVERHEIDop.versieInformatie"/>
  </office:meta>
</office:document-meta>
</file>