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aarndammerdijk 92, 2022-02165, het kappen van een boom aan de weg (op het voorerf) i.v.m. belemmering toegang en zicht op de weg t.b.v. scootmobiel, herplant, verzonden 9 me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0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paarndammerdijk 92, 2022-02165, het kappen van een boom aan de weg (op het voorerf) i.v.m. belemmering toegang en zicht op de weg t.b.v. scootmobiel, herplant, verzonden 9 mei 2022</meta:user-defined>
    <meta:user-defined meta:name="DCTERMS.W3CDTF/DCTERMS.available">2022-05-12</meta:user-defined>
    <meta:user-defined meta:name="DCTERMS.W3CDTF/OVERHEIDop.jaargang">2022</meta:user-defined>
    <meta:user-defined meta:name="OVERHEIDop.publicationIssue">215004</meta:user-defined>
    <meta:user-defined meta:name="OVERHEIDop.GmbID/DC.identifier">gmb-2022-215004</meta:user-defined>
    <meta:user-defined meta:name="OVERHEIDop.versieInformatie"/>
  </office:meta>
</office:document-meta>
</file>