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eoever 68, 2021-09438, het vervangen van het toiletgebouw, het plaatsen van afvalcontainers en het plaatsen van een schutting, activiteit bouwen, activiteit handelen in strijd met regels ruimtelijke ordening, verzonden 10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00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00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00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ieoever 68, 2021-09438, het vervangen van het toiletgebouw, het plaatsen van afvalcontainers en het plaatsen van een schutting, activiteit bouwen, activiteit handelen in strijd met regels ruimtelijke ordening, verzonden 10 mei 2022</meta:user-defined>
    <meta:user-defined meta:name="DCTERMS.W3CDTF/DCTERMS.available">2022-05-12</meta:user-defined>
    <meta:user-defined meta:name="DCTERMS.W3CDTF/OVERHEIDop.jaargang">2022</meta:user-defined>
    <meta:user-defined meta:name="OVERHEIDop.publicationIssue">215003</meta:user-defined>
    <meta:user-defined meta:name="OVERHEIDop.GmbID/DC.identifier">gmb-2022-215003</meta:user-defined>
    <meta:user-defined meta:name="OVERHEIDop.versieInformatie"/>
  </office:meta>
</office:document-meta>
</file>