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zoek om een extra huisnummer, St. Janskerkstraat 52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245 </text:p>
            <text:p text:style-name="common-al">OLO-nummer: 6609617 </text:p>
            <text:p text:style-name="common-al">Datum indiening: 22-12-2021</text:p>
            <text:p text:style-name="common-al">Omschrijving: Verzoek om een extra huisnummer</text:p>
            <text:p text:style-name="common-al">Adres: St. Janskerkstraat 52 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5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Verzoek om een extra huisnummer, St. Janskerkstraat 52  te Arnhem</meta:user-defined>
    <meta:user-defined meta:name="DCTERMS.W3CDTF/DCTERMS.available">2022-01-05</meta:user-defined>
    <meta:user-defined meta:name="DCTERMS.W3CDTF/OVERHEIDop.jaargang">2022</meta:user-defined>
    <meta:user-defined meta:name="OVERHEIDop.publicationIssue">2150</meta:user-defined>
    <meta:user-defined meta:name="OVERHEIDop.GmbID/DC.identifier">gmb-2022-2150</meta:user-defined>
    <meta:user-defined meta:name="OVERHEIDop.versieInformatie"/>
  </office:meta>
</office:document-meta>
</file>