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 Buiten Spaarne 26, 2021-09401, het intern verbouwen van een monument, het verbreden en verbeteren van de bestaande uitbouw en de oude kunststofkozijnen vervangen voor houten kozijnen, activiteit bouwen, activiteit monument, verzonden 10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99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9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99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uider Buiten Spaarne 26, 2021-09401, het intern verbouwen van een monument, het verbreden en verbeteren van de bestaande uitbouw en de oude kunststofkozijnen vervangen voor houten kozijnen, activiteit bouwen, activiteit monument, verzonden 10 mei 2022</meta:user-defined>
    <meta:user-defined meta:name="DCTERMS.W3CDTF/DCTERMS.available">2022-05-12</meta:user-defined>
    <meta:user-defined meta:name="DCTERMS.W3CDTF/OVERHEIDop.jaargang">2022</meta:user-defined>
    <meta:user-defined meta:name="OVERHEIDop.publicationIssue">214999</meta:user-defined>
    <meta:user-defined meta:name="OVERHEIDop.GmbID/DC.identifier">gmb-2022-214999</meta:user-defined>
    <meta:user-defined meta:name="OVERHEIDop.versieInformatie"/>
  </office:meta>
</office:document-meta>
</file>