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vest 16, 2021-08238, het realiseren van een dakopbouw en het creëren van een dakterras aan de achterzijde van de woning, activiteit bouwen, activiteit handelen in strijd met regels ruimtelijke ordening,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 Herenvest 16, 2021-08238, het realiseren van een dakopbouw en het creëren van een dakterras aan de achterzijde van de woning, activiteit bouwen, activiteit handelen in strijd met regels ruimtelijke ordening, verzonden 10 mei 2022</meta:user-defined>
    <meta:user-defined meta:name="DCTERMS.W3CDTF/DCTERMS.available">2022-05-12</meta:user-defined>
    <meta:user-defined meta:name="DCTERMS.W3CDTF/OVERHEIDop.jaargang">2022</meta:user-defined>
    <meta:user-defined meta:name="OVERHEIDop.publicationIssue">214998</meta:user-defined>
    <meta:user-defined meta:name="OVERHEIDop.GmbID/DC.identifier">gmb-2022-214998</meta:user-defined>
    <meta:user-defined meta:name="OVERHEIDop.versieInformatie"/>
  </office:meta>
</office:document-meta>
</file>