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perdijkweg 200, 2022-00560, wijzigen beglazing met behoud bestaande kozijnen van rijksmonument, activiteit bouwen, activiteit monument, verzonden 1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laperdijkweg 200, 2022-00560, wijzigen beglazing met behoud bestaande kozijnen van rijksmonument, activiteit bouwen, activiteit monument, verzonden 10 mei 2022</meta:user-defined>
    <meta:user-defined meta:name="DCTERMS.W3CDTF/DCTERMS.available">2022-05-12</meta:user-defined>
    <meta:user-defined meta:name="DCTERMS.W3CDTF/OVERHEIDop.jaargang">2022</meta:user-defined>
    <meta:user-defined meta:name="OVERHEIDop.publicationIssue">214995</meta:user-defined>
    <meta:user-defined meta:name="OVERHEIDop.GmbID/DC.identifier">gmb-2022-214995</meta:user-defined>
    <meta:user-defined meta:name="OVERHEIDop.versieInformatie"/>
  </office:meta>
</office:document-meta>
</file>