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105, 2022-00775, renovatie en funderingsherstel van 8 van 9 woningen in Blok O van Rozenprieel, activiteit bouwen, verzonden 9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9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ustenburgerlaan 105, 2022-00775, renovatie en funderingsherstel van 8 van 9 woningen in Blok O van Rozenprieel, activiteit bouwen, verzonden 9 mei 2022</meta:user-defined>
    <meta:user-defined meta:name="DCTERMS.W3CDTF/DCTERMS.available">2022-05-12</meta:user-defined>
    <meta:user-defined meta:name="DCTERMS.W3CDTF/OVERHEIDop.jaargang">2022</meta:user-defined>
    <meta:user-defined meta:name="OVERHEIDop.publicationIssue">214993</meta:user-defined>
    <meta:user-defined meta:name="OVERHEIDop.GmbID/DC.identifier">gmb-2022-214993</meta:user-defined>
    <meta:user-defined meta:name="OVERHEIDop.versieInformatie"/>
  </office:meta>
</office:document-meta>
</file>