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Akkerstraat 64</text:p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Akkerstraat 64</text:p>
            <text:p text:style-name="common-al">Zaaknr: 663601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98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8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8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3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 - Aanvraag gehandicaptenparkeerplaats - Akkerstraat 6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982</meta:user-defined>
    <meta:user-defined meta:name="OVERHEIDop.GmbID/DC.identifier">gmb-2022-214982</meta:user-defined>
    <meta:user-defined meta:name="OVERHEIDop.versieInformatie"/>
  </office:meta>
</office:document-meta>
</file>