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omm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ommelmarkt</text:p>
            <text:p text:style-name="common-al">Datum: 11 &amp; 12 juni en 25 &amp; 26 juni</text:p>
            <text:p text:style-name="common-al">Locatie: park Presikhaaf</text:p>
            <text:p text:style-name="common-al">Dossiernummer: 6584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Rommelmarkt, park Presikhaaf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81</meta:user-defined>
    <meta:user-defined meta:name="OVERHEIDop.GmbID/DC.identifier">gmb-2022-214981</meta:user-defined>
    <meta:user-defined meta:name="OVERHEIDop.versieInformatie"/>
  </office:meta>
</office:document-meta>
</file>