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esterveld Fair, park Wes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esterveld Fair</text:p>
            <text:p text:style-name="common-al">Datum: 5 juni 2022</text:p>
            <text:p text:style-name="common-al">Locatie: park Westerveld</text:p>
            <text:p text:style-name="common-al">Dossiernummer: 6638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esterveld Fair, park Westervel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6</meta:user-defined>
    <meta:user-defined meta:name="OVERHEIDop.GmbID/DC.identifier">gmb-2022-214976</meta:user-defined>
    <meta:user-defined meta:name="OVERHEIDop.versieInformatie"/>
  </office:meta>
</office:document-meta>
</file>