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, rijplaten en schaftk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, rijplaten en schaftkeet</text:p>
            <text:p text:style-name="common-al">Locatie: Zoomstraat 4</text:p>
            <text:p text:style-name="common-al">Datum: 13 mei 2022 tot en met 15 juli 2022</text:p>
            <text:p text:style-name="common-al">Dossiernummer: 66085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7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teiger, rijplaten en schaftkee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75</meta:user-defined>
    <meta:user-defined meta:name="OVERHEIDop.GmbID/DC.identifier">gmb-2022-214975</meta:user-defined>
    <meta:user-defined meta:name="OVERHEIDop.versieInformatie"/>
  </office:meta>
</office:document-meta>
</file>