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Rijn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Tea 77 B.V. </text:p>
            <text:p text:style-name="common-al">Locatie: Rijnstraat 46</text:p>
            <text:p text:style-name="common-al">Betreft: Nieuwe onderneming</text:p>
            <text:p text:style-name="common-al">Zaaknummer: 66268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97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7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7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exploitatievergunning, Rijnstraat 46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74</meta:user-defined>
    <meta:user-defined meta:name="OVERHEIDop.GmbID/DC.identifier">gmb-2022-214974</meta:user-defined>
    <meta:user-defined meta:name="OVERHEIDop.versieInformatie"/>
  </office:meta>
</office:document-meta>
</file>