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Openlucht snuffelmarkt, Batavierenweg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vergunning</text:p>
            <text:p text:style-name="common-al">Voor: Openlucht snuffelmarkt</text:p>
            <text:p text:style-name="common-al">Datum: 6 juni 2022</text:p>
            <text:p text:style-name="common-al">Locatie: parkeerplaats GelreDome (Batavierenweg 25)</text:p>
            <text:p text:style-name="common-al">Dossiernummer: 662631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14972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972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972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rnhem - Aanvraag evenementenvergunning, Openlucht snuffelmarkt, Batavierenweg 25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4972</meta:user-defined>
    <meta:user-defined meta:name="OVERHEIDop.GmbID/DC.identifier">gmb-2022-214972</meta:user-defined>
    <meta:user-defined meta:name="OVERHEIDop.versieInformatie"/>
  </office:meta>
</office:document-meta>
</file>