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EA openings festival, Ruitenberg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AEA openings festival</text:p>
            <text:p text:style-name="common-al">Datum: 2 juni 2022</text:p>
            <text:p text:style-name="common-al">Locatie: Ruitenberglaan 29 (HAN campus)</text:p>
            <text:p text:style-name="common-al">Dossiernummer: 66280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EA openings festival, Ruitenberglaan 29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71</meta:user-defined>
    <meta:user-defined meta:name="OVERHEIDop.GmbID/DC.identifier">gmb-2022-214971</meta:user-defined>
    <meta:user-defined meta:name="OVERHEIDop.versieInformatie"/>
  </office:meta>
</office:document-meta>
</file>