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Koningstraat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Alcoholwetvergunning en exploitatievergunning</text:p>
            <text:p text:style-name="common-al"/>
            <text:p text:style-name="common-al">Voor: LOTS coffee en brunch club</text:p>
            <text:p text:style-name="common-al">Locatie: Koningstraat 53</text:p>
            <text:p text:style-name="common-al">Zaaknummer: 66125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4970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97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97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Koningstraat 53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970</meta:user-defined>
    <meta:user-defined meta:name="OVERHEIDop.GmbID/DC.identifier">gmb-2022-214970</meta:user-defined>
    <meta:user-defined meta:name="OVERHEIDop.versieInformatie"/>
  </office:meta>
</office:document-meta>
</file>