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isregistratie Adressen &amp; Gebouwen - Laan van Laag Kanje 26 r 1, 3951 KD Maarn, huisnummerbesluit t.b.v. de herbouw van een recreatiewoning (HZ_WABO-22-2829, 15 maart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an van Laag Kanje 26 r 1, 3951 KD Maarn, huisnummerbesluit t.b.v. de herbouw van een recreatiewoning (HZ_WABO-22-2829, 15 maart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496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6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6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asisregistratie Adressen &amp; Gebouwen - Laan van Laag Kanje 26 r 1, 3951 KD Maarn, huisnummerbesluit t.b.v. de herbouw van een recreatiewoning (HZ_WABO-22-2829, 15 maart 2022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969</meta:user-defined>
    <meta:user-defined meta:name="OVERHEIDop.GmbID/DC.identifier">gmb-2022-214969</meta:user-defined>
    <meta:user-defined meta:name="OVERHEIDop.versieInformatie"/>
  </office:meta>
</office:document-meta>
</file>