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– Gemeente Utrechtse Heuvelrug, verklaring van geen bezwaar, ‘kaartleesrit W&amp;R rally 2022’ met doorkomst door de gemeente op 3 juni 2022 (17225, 10 me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geaccepteerd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ente Utrechtse Heuvelrug, verklaring van geen bezwaar, ‘kaartleesrit W&amp;R rally 2022’ met doorkomst door de gemeente op 3 juni 2022 (17225, 10 me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4965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96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96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Gemeente Utrechtse Heuvelrug, geaccepteerde melding APV/Bijzondere wetten – Gemeente Utrechtse Heuvelrug, verklaring van geen bezwaar, ‘kaartleesrit W&amp;R rally 2022’ met doorkomst door de gemeente op 3 juni 2022 (17225, 10 mei 2022)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965</meta:user-defined>
    <meta:user-defined meta:name="OVERHEIDop.GmbID/DC.identifier">gmb-2022-214965</meta:user-defined>
    <meta:user-defined meta:name="OVERHEIDop.versieInformatie"/>
  </office:meta>
</office:document-meta>
</file>