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verklaring van geen bezwaar, ‘Blind Elephant motorrun’ met doorkomst door de gemeente op 11 juni 2022 (17164, 1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verklaring van geen bezwaar, ‘Blind Elephant motorrun’ met doorkomst door de gemeente op 11 juni 2022 (17164, 1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verklaring van geen bezwaar, ‘Blind Elephant motorrun’ met doorkomst door de gemeente op 11 juni 2022 (17164, 10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63</meta:user-defined>
    <meta:user-defined meta:name="OVERHEIDop.GmbID/DC.identifier">gmb-2022-214963</meta:user-defined>
    <meta:user-defined meta:name="OVERHEIDop.versieInformatie"/>
  </office:meta>
</office:document-meta>
</file>