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92003 - Kadastraal EWK00 perceelnr 2761 sectie E - Hoogstraat 8d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nieuwe woning</text:p>
            <text:p text:style-name="common-al">Locatie : Kadastraal EWK00 perceelnr 2761 sectie E - Hoogstraat 8d te Ewijk</text:p>
            <text:p text:style-name="common-al">Datum besluit : 10 mei 2022</text:p>
            <text:p text:style-name="common-al">Zaaknummer ODRN: W.Z22.1018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9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492003 - Kadastraal EWK00 perceelnr 2761 sectie E - Hoogstraat 8d te Ewijk</meta:user-defined>
    <meta:user-defined meta:name="DCTERMS.W3CDTF/DCTERMS.available">2022-05-12</meta:user-defined>
    <meta:user-defined meta:name="DCTERMS.W3CDTF/OVERHEIDop.jaargang">2022</meta:user-defined>
    <meta:user-defined meta:name="OVERHEIDop.publicationIssue">214961</meta:user-defined>
    <meta:user-defined meta:name="OVERHEIDop.GmbID/DC.identifier">gmb-2022-214961</meta:user-defined>
    <meta:user-defined meta:name="OVERHEIDop.versieInformatie"/>
  </office:meta>
</office:document-meta>
</file>