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verklaring van geen bezwaar, wielertourtocht ‘Classico Boretti’ met doorkomst door de gemeente op 14 mei 2022 (17056, 10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verklaring van geen bezwaar, wielertourtocht ‘Classico Boretti’ met doorkomst door de gemeente op 14 mei 2022 (17056, 10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96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6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6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verklaring van geen bezwaar, wielertourtocht ‘Classico Boretti’ met doorkomst door de gemeente op 14 mei 2022 (17056, 10 mei 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60</meta:user-defined>
    <meta:user-defined meta:name="OVERHEIDop.GmbID/DC.identifier">gmb-2022-214960</meta:user-defined>
    <meta:user-defined meta:name="OVERHEIDop.versieInformatie"/>
  </office:meta>
</office:document-meta>
</file>